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Roman 10cpi" svg:font-family="'Roman 10cpi', Calibri" style:font-family-generic="modern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automatic-styles>
    <style:style style:name="Tabella1" style:family="table">
      <style:table-properties style:width="17.05cm" fo:margin-left="0.021cm" table:align="left" style:writing-mode="lr-tb"/>
    </style:style>
    <style:style style:name="Tabella1.A" style:family="table-column">
      <style:table-column-properties style:column-width="4.683cm"/>
    </style:style>
    <style:style style:name="Tabella1.B" style:family="table-column">
      <style:table-column-properties style:column-width="6.324cm"/>
    </style:style>
    <style:style style:name="Tabella1.C" style:family="table-column">
      <style:table-column-properties style:column-width="6.0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text-properties style:font-name="Times New Roman" fo:font-size="12pt" style:font-size-asian="12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0.026cm" fo:margin-right="0cm" fo:line-height="150%"/>
    </style:style>
    <style:style style:name="P10" style:family="paragraph" style:parent-style-name="Standard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1" style:family="paragraph" style:parent-style-name="Standard">
      <style:paragraph-properties fo:line-height="150%"/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15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Symbol" fo:font-size="12pt" style:font-name-asian="Symbol" style:font-size-asian="12pt" style:font-name-complex="Symbol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fo:font-size="8pt" style:font-size-asian="8pt"/>
    </style:style>
    <style:style style:name="T11" style:family="text">
      <style:text-properties style:font-name="Times New Roman" fo:font-size="8pt" style:font-size-asian="8pt" style:font-name-complex="Times New Roman"/>
    </style:style>
    <style:style style:name="T12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" style:font-style-complex="italic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7" style:family="text">
      <style:text-properties fo:color="#000000" loext:opacity="100%" style:font-name="Times New Roman" fo:font-size="12pt" style:font-name-asian="Symbol" style:font-size-asian="12pt" style:font-name-complex="Times New Roman" style:font-size-complex="12pt"/>
    </style:style>
    <style:style style:name="T18" style:family="text">
      <style:text-properties fo:color="#000000" loext:opacity="100%" style:font-name="Times New Roman" fo:font-size="11pt" style:font-name-asian="Symbol" style:font-size-asian="11pt" style:font-name-complex="Times New Roman" style:font-size-complex="11pt"/>
    </style:style>
    <style:style style:name="T19" style:family="text">
      <style:text-properties fo:color="#000000" loext:opacity="100%" style:font-name="Times New Roman" style:font-name-asian="Symbol" style:font-name-complex="Times New Roman"/>
    </style:style>
    <style:style style:name="T20" style:family="text">
      <style:text-properties fo:color="#000000" loext:opacity="100%" style:font-name="Times-Roman" fo:font-size="12pt" style:font-size-asian="12pt" style:font-name-complex="Times-Roman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loext:opacity="100%" style:font-name="Times-Roman" fo:font-size="12pt" style:font-size-asian="12pt" style:font-name-complex="Times-Roman" style:font-size-complex="12pt"/>
    </style:style>
    <style:style style:name="T2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fo:text-transform="uppercase"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style:font-name-asian="Arial" style:font-size-asian="11pt" style:font-name-complex="Arial" style:font-size-complex="11pt"/>
    </style:style>
    <style:style style:name="T27" style:family="text">
      <style:text-properties style:font-name="Arial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I.C. “G.Taliercio”<text:span text:style-name="T1"/></text:p>
          </table:table-cell>
          <table:table-cell table:style-name="Tabella1.A1" office:value-type="string">
            <text:p text:style-name="P2">Richiesta di astensione dal lavoro<text:span text:style-name="T2"/></text:p>
          </table:table-cell>
          <table:table-cell table:style-name="Tabella1.C1" office:value-type="string">
            <text:p text:style-name="P3"><text:span text:style-name="T2"><text:s/>PERSONALE ATA <text:s text:c="6"/></text:span><text:span text:style-name="T3"><text:tab/></text:span></text:p>
          </table:table-cell>
        </table:table-row>
      </table:table>
      <text:p text:style-name="P4"><text:tab/><text:tab/><text:tab/><text:span text:style-name="T4"/></text:p>
      <text:p text:style-name="P5">AL DIRIGENTE SCOLASTICO <text:s/></text:p>
      <text:p text:style-name="Standard"><text:span text:style-name="T4"><text:tab/><text:tab/><text:tab/><text:tab/><text:tab/><text:tab/><text:tab/><text:tab/> <text:s text:c="16"/>AL DSGA</text:span></text:p>
      <text:p text:style-name="P6"><text:tab/><text:tab/><text:tab/><text:tab/><text:tab/><text:tab/><text:tab/><text:tab/><text:tab/><text:tab/><text:tab/><text:tab/><text:tab/> <text:s text:c="8"/></text:p>
      <text:p text:style-name="Standard"><text:span text:style-name="T5">Il/la sottoscritto/a_________________________________ in servizio presso codesto Istituto</text:span><text:span text:style-name="T6"> </text:span><text:span text:style-name="T5">in </text:span></text:p>
      <text:p text:style-name="Standard"/>
      <text:p text:style-name="Standard"><text:span text:style-name="T5">qualità di: </text:span><text:span text:style-name="T7"></text:span><text:span text:style-name="T8"> </text:span><text:span text:style-name="T5"><text:s text:c="3"/></text:span><text:span text:style-name="T8">DSGA</text:span><text:span text:style-name="T5"> <text:s/></text:span><text:span text:style-name="T8"><text:s/></text:span><text:span text:style-name="T7"></text:span><text:span text:style-name="T8"> </text:span><text:span text:style-name="T5"><text:s text:c="3"/></text:span><text:span text:style-name="T8">Ass. Amministrativo </text:span><text:span text:style-name="T7"></text:span><text:span text:style-name="T8"> </text:span><text:span text:style-name="T5"><text:s text:c="3"/>Collaboratore Scolastico con contratto a </text:span></text:p>
      <text:p text:style-name="Standard"/>
      <text:p text:style-name="Standard"><text:span text:style-name="T5">tempo________________________________ </text:span><text:span text:style-name="T7"></text:span><text:span text:style-name="T8"> </text:span><text:span text:style-name="T9">part time <text:s text:c="24"/></text:span></text:p>
      <text:p text:style-name="Standard"><text:span text:style-name="T5"><text:s text:c="18"/></text:span><text:span text:style-name="T10">(</text:span><text:span text:style-name="T11">indeterminato/determinato)</text:span></text:p>
      <text:p text:style-name="Standard"/>
      <text:p text:style-name="P7">C H I E D E</text:p>
      <text:p text:style-name="P3"/>
      <text:p text:style-name="P8"><text:span text:style-name="T8">alla S.V. di assentarsi: dal _______________ al _________________ gg.____</text:span></text:p>
      <text:p text:style-name="P8"><text:span text:style-name="T8"><text:tab/><text:tab/><text:tab/> il _______________ per n. ore _______ dalle ore________ alle ore_______ </text:span><text:span text:style-name="T5"><text:tab/><text:tab/> <text:s text:c="12"/></text:span></text:p>
      <text:p text:style-name="P8"><text:bookmark-start text:name="_Hlk3462993"/><text:span text:style-name="T7"></text:span><text:span text:style-name="T8"> </text:span><text:span text:style-name="T5">*Esami/Prestazioni specialistiche <text:s text:c="2"/></text:span><text:bookmark-end text:name="_Hlk3462993"/><text:span text:style-name="T7"></text:span><text:span text:style-name="T12"> *Day Hospital <text:s text:c="2"/></text:span><text:span text:style-name="T7"></text:span><text:span text:style-name="T8"> </text:span><text:span text:style-name="T5">*Ricovero ospedaliero <text:s/></text:span></text:p>
      <text:p text:style-name="P8"><text:span text:style-name="T7"></text:span><text:span text:style-name="T8"> </text:span><text:span text:style-name="T5">*Permesso retribuito per </text:span><text:span text:style-name="T13">visita /terapie/esami diagnostici e prestazioni specialistiche</text:span></text:p>
      <text:p text:style-name="P8"><text:span text:style-name="T14"><text:s text:c="7"/>(art.69 CCNL/2019/21) </text:span><text:span text:style-name="T8">(18 ore per a.s. già usufruiti n. ore _____)</text:span></text:p>
      <text:p text:style-name="P8"><text:span text:style-name="T7"></text:span><text:span text:style-name="T8"> *Infortunio sul lavoro e malattia dovuta a causa di servizio </text:span></text:p>
      <text:p text:style-name="P8"><text:span text:style-name="T7"></text:span><text:span text:style-name="T8"> </text:span><text:span text:style-name="T5">**Permesso Retribuito motivi </text:span><text:span text:style-name="T8">Personali/Familiari </text:span><text:span text:style-name="T5">giornaliero e/o orario per </text:span><text:span text:style-name="T8">motivi</text:span></text:p>
      <text:p text:style-name="P8"><text:span text:style-name="T8"><text:s text:c="9"/></text:span><text:span text:style-name="T15">(art.67 CCNL 2019/21)</text:span><text:span text:style-name="T14"> </text:span><text:span text:style-name="T8">(18 ore per a.s. </text:span><text:span text:style-name="T16">già usufruiti ore/gg_____</text:span><text:span text:style-name="T8">)</text:span></text:p>
      <text:p text:style-name="P8"><text:span text:style-name="T7"></text:span><text:span text:style-name="T8"> **Permesso non retribuito</text:span></text:p>
      <text:p text:style-name="P8"><text:span text:style-name="T12"></text:span><text:span text:style-name="T8"> </text:span><text:span text:style-name="T17">Permesso </text:span><text:span text:style-name="T18">L.104/92 </text:span><text:span text:style-name="T19">art.33 C.3-</text:span><text:span text:style-name="T17"> personale/ familiare per assistere: ____________________________;</text:span></text:p>
      <text:p text:style-name="P9"><text:span text:style-name="T7"></text:span><text:span text:style-name="T5">**Aspettativa per motivi di famiglia/personali o di studio </text:span></text:p>
      <text:p text:style-name="P8"><text:span text:style-name="T7"></text:span><text:span text:style-name="T8"> </text:span><text:span text:style-name="T5">*concorsi/esami </text:span><text:span text:style-name="T20">8 gg complessivi per a.s.</text:span><text:span text:style-name="T5"> - (</text:span><text:span text:style-name="T21">già usufruiti <text:s text:c="2"/>gg______)</text:span></text:p>
      <text:p text:style-name="P8"><text:span text:style-name="T7"></text:span><text:span text:style-name="T8"> </text:span><text:span text:style-name="T5">**lutto familiare </text:span></text:p>
      <text:p text:style-name="P8"><text:span text:style-name="T7"></text:span><text:span text:style-name="T8"> </text:span><text:span text:style-name="T5">**matrimonio</text:span></text:p>
      <text:p text:style-name="P8"><text:span text:style-name="T7"></text:span><text:span text:style-name="T8"> </text:span><text:span text:style-name="T5">*R</text:span><text:span text:style-name="T22">ichiesta permesso per testimoniare in processo penale</text:span><text:span text:style-name="T23"> </text:span><text:span text:style-name="T22">nell'interesse dell'Amministrazione</text:span><text:span text:style-name="T23"> <text:s text:c="3"/></text:span></text:p>
      <text:p text:style-name="P8"><text:span text:style-name="T7"></text:span><text:span text:style-name="T8"> *Permesso retribuito per componente seggio elettorale <text:s text:c="10"/></text:span></text:p>
      <text:p text:style-name="P8"><text:span text:style-name="T7"></text:span><text:span text:style-name="T8"> <text:s text:c="2"/>Altro caso previsto dalla normativa vigente: _________________________________________ </text:span></text:p>
      <text:p text:style-name="P10">* allegare documentazione giustificativa<text:tab/></text:p>
      <text:p text:style-name="P10">**Autocertificazione -Dichiara di assentarsi dal lavoro per i seguenti motivi: <text:span text:style-name="T5"/></text:p>
      <text:p text:style-name="P8"><text:span text:style-name="T5">_________________________________________________________________________<text:tab/></text:span></text:p>
      <text:p text:style-name="P11">__________________________________________________________________________</text:p>
      <text:p text:style-name="P11">_________________________________________________________________________<text:tab/><text:span text:style-name="T24"/></text:p>
      <text:p text:style-name="P12">La motivazione dell’assenza deve essere dettagliata per permettere all’amm.ne eventuali controlli.<text:span text:style-name="T9"/></text:p>
      <text:p text:style-name="Standard"><text:span text:style-name="T9">Il sottoscritto dichiara di essere a conoscenza delle norme che regolano la materia.</text:span></text:p>
      <text:p text:style-name="P13"/>
      <text:p text:style-name="P6">Data _____________ <text:s text:c="62"/>Firma ____________________</text:p>
      <text:p text:style-name="P14">^^^^^^^^^^^^^^^^^^^^^^^^^^^^^^^^^^^^^^^^^^^^^^^^^^^^^^^^^^^^^^^^^<text:span text:style-name="T5"/></text:p>
      <text:p text:style-name="P6">Visto: <text:s text:c="17"/><text:span text:style-name="T25"/></text:p>
      <text:p text:style-name="Standard"><text:span text:style-name="T26"><text:s text:c="9"/></text:span><text:span text:style-name="T27">DSGA <text:tab/><text:tab/><text:tab/><text:tab/><text:tab/><text:tab/> <text:s text:c="17"/>Il Dirigente Scolastico <text:s text:c="8"/></text:span></text:p>
      <text:p text:style-name="Standard"><text:span text:style-name="T5">Dott.ssa Barbara Pasqualini<text:tab/><text:tab/><text:tab/><text:tab/> <text:s text:c="3"/><text:tab/> <text:s/></text:span>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Roman 10cpi" svg:font-family="'Roman 10cpi', Calibri" style:font-family-generic="modern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Roman 10cpi" fo:font-family="'Roman 10cpi', Calibri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Roman 10cpi" style:font-family-complex="'Roman 10cpi', Calibri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85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richiesta congedo</dc:title>
    <dc:subject/>
    <meta:keyword/>
    <meta:initial-creator>Pino Durante</meta:initial-creator>
    <meta:creation-date>2025-01-10T09:55:00</meta:creation-date>
    <dc:date>2025-08-07T12:47:52.753000000</dc:date>
    <meta:print-date>2021-02-08T09:26:00</meta:print-date>
    <meta:editing-cycles>3</meta:editing-cycles>
    <meta:editing-duration>PT12M31S</meta:editing-duration>
    <meta:document-statistic meta:table-count="1" meta:image-count="0" meta:object-count="0" meta:page-count="1" meta:paragraph-count="41" meta:word-count="244" meta:character-count="2474" meta:non-whitespace-character-count="1951"/>
    <meta:generator>LibreOffice/24.8.7.2$Windows_X86_64 LibreOffice_project/e07d0a63a46349d29051da79b1fde8160bab2a89</meta:generator>
  </office:meta>
</office:document-meta>
</file>